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Ropice<text:line-break/>Zastupitelstvo obce Ropice</text:p>
      <text:h text:style-name="Nadpis1" text:outline-level="1">Obecně závazná vyhláška obce Ropice<text:line-break/>o místním poplatku z pobytu</text:h>
      <text:p text:style-name="UvodniVeta">Zastupitelstvo obce Ropice se na svém zasedání dne 25. listopadu 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p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25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<text:s/>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<text:s/>poplatku z pobytu, ze dne 7. dubna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ext:p text:style-name="Normální"/>
      <text:p text:style-name="Normální"><text:span text:style-name="T11">Ing. Gabriela Szmeková v. r.<text:s/></text:span><text:span text:style-name="T12"><text:s text:c="62"/>Samuel Hlawiczka v. r.</text:span><text:span text:style-name="T13"><text:line-break/></text:span><text:span text:style-name="T14"><text:s text:c="11"/>starostka <text:s text:c="89"/>místostarosta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ČEJKOVÁ Patricie, Mgr.</meta:initial-creator>
    <dc:creator>Kristina Wałachová</dc:creator>
    <meta:creation-date>2024-11-20T12:19:00Z</meta:creation-date>
    <dc:date>2024-12-13T09:11:00Z</dc:date>
    <meta:print-date>2024-11-18T07:29:00Z</meta:print-date>
    <meta:template xlink:href="Normal" xlink:type="simple"/>
    <meta:editing-cycles>3</meta:editing-cycles>
    <meta:editing-duration>PT480S</meta:editing-duration>
    <meta:document-statistic meta:page-count="2" meta:paragraph-count="5" meta:word-count="387" meta:character-count="2668" meta:row-count="19" meta:non-whitespace-character-count="2286"/>
  </office:meta>
</office:document-meta>
</file>